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833cm" style:rel-column-width="10922*"/>
    </style:style>
    <style:style style:name="Tabela2.F" style:family="table-column">
      <style:table-column-properties style:column-width="2.835cm" style:rel-column-width="1092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Standard" style:list-style-name="L1">
      <style:text-properties fo:font-size="12pt" style:font-size-asian="12pt" style:font-size-complex="12pt"/>
    </style:style>
    <style:style style:name="P6" style:family="paragraph" style:parent-style-name="Standard" style:list-style-name="L2"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ZGŁOSZENIA DZIECKA DO ŚWIETLICY <text:s/>W <text:s/>ROKU SZKOLNYM <text:s text:c="29"/>od dnia 3 lutego 2025 <text:s text:c="3"/>do dnia <text:s/>27 czerwca 2025.</text:p>
      <text:list xml:id="list6867742164474547668" text:style-name="L1">
        <text:list-header>
          <text:p text:style-name="P5"/>
          <text:p text:style-name="P5"><text:s/>Imię i nazwisko dziecka …......................................................................Klasa…........................ <text:s text:c="46"/>Data i miejsce urodzenia …................................................................................................................................................</text:p>
        </text:list-header>
      </text:list>
      <text:p text:style-name="P1"><text:s text:c="12"/>Adres zamieszkania.</text:p>
      <text:p text:style-name="P1"><text:s text:c="12"/>…................................................................................................................................................</text:p>
      <text:p text:style-name="P1"><text:s text:c="12"/>Informacje o rodzicach /opiekunach prawnych/</text:p>
      <text:list xml:id="list4674139729218182059" text:style-name="L2">
        <text:list-header>
          <text:p text:style-name="P6">1) imię i nazwisko matki /opiekuna/…… ….............................................................................</text:p>
        </text:list-header>
      </text:list>
      <text:p text:style-name="P1"><text:s text:c="12"/>2) tel. kontaktowy ……… ….....................................................................................................</text:p>
      <text:p text:style-name="P1"><text:s text:c="12"/>3) imię i nazwisko ojca /opiekuna/…… …................................................................................</text:p>
      <text:p text:style-name="P1"><text:s text:c="12"/>4) tel. kontaktowy …… ….........................................................................................................</text:p>
      <text:p text:style-name="P1"/>
      <text:p text:style-name="P2"><text:s text:c="12"/>Świetlica szkolna czynna jest w godzinach 6.00-17.00.</text:p>
      <text:p text:style-name="P1">Prosimy o podanie dni i godzin, w których dziecko będzie uczęszczało do świetlicy.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4">Dzień tygodnia</text:p>
          </table:table-cell>
          <table:table-cell table:style-name="Tabela1.A1" office:value-type="string">
            <text:p text:style-name="P4">przed lekcjami <text:s/>od-do</text:p>
          </table:table-cell>
          <table:table-cell table:style-name="Tabela1.C1" office:value-type="string">
            <text:p text:style-name="P4">po lekcjach <text:s/>od-do</text:p>
          </table:table-cell>
        </table:table-row>
        <table:table-row>
          <table:table-cell table:style-name="Tabela1.A2" office:value-type="string">
            <text:p text:style-name="P4"><text:s text:c="10"/>poniedziałek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<text:s text:c="10"/>wtorek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<text:s text:c="10"/>środa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<text:s text:c="10"/>czwartek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<text:s text:c="10"/>piątek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</table:table>
      <text:p text:style-name="P1"><text:s/></text:p>
      <text:p text:style-name="P3"><text:s text:c="3"/>OSOBY UPRAWNIONE DO ODBIORU DZIECKA ZE ŚWIETLICY</text:p>
      <text:p text:style-name="P3">Imię i nazwisko osoby uprawnionej <text:s text:c="67"/>Telefon kontaktowy</text:p>
      <text:p text:style-name="P3">…......................................................................... <text:s text:c="47"/>…..............................</text:p>
      <text:p text:style-name="P3">…......................................................................... <text:s text:c="47"/>…..............................</text:p>
      <text:p text:style-name="P3">…......................................................................... <text:s text:c="47"/>…..............................</text:p>
      <text:p text:style-name="P3">…......................................................................... <text:s text:c="47"/>…..............................</text:p>
      <text:p text:style-name="P2"/>
      <text:p text:style-name="P2">Zobowiązuję się do odbierania dziecka ze świetlicy <text:s/>do godz. 17.00.</text:p>
      <text:p text:style-name="P3"><text:s text:c="5"/></text:p>
      <text:p text:style-name="P3"/>
      <text:p text:style-name="P3"><text:s text:c="11"/>Wyrażam <text:s/>zgodę na samodzielne wyjście dziecka ze świetlicy:</text:p>
      <text:p text:style-name="P2"><text:s text:c="28"/>TAK <text:s text:c="31"/>NIE <text:s text:c="6"/><text:span text:style-name="T1"><text:s text:c="5"/></text:span><text:span text:style-name="T2"><text:s/>niepotrzebne skreślić</text:span></text:p>
      <text:p text:style-name="P2"><text:s/></text:p>
      <table:table table:name="Tabela2" table:style-name="Tabela2">
        <table:table-column table:style-name="Tabela2.A" table:number-columns-repeated="5"/>
        <table:table-column table:style-name="Tabela2.F"/>
        <table:table-row>
          <table:table-cell table:style-name="Tabela2.A1" office:value-type="string">
            <text:p text:style-name="P4">Dni tygodnia</text:p>
          </table:table-cell>
          <table:table-cell table:style-name="Tabela2.A1" office:value-type="string">
            <text:p text:style-name="P4">poniedziałek</text:p>
          </table:table-cell>
          <table:table-cell table:style-name="Tabela2.A1" office:value-type="string">
            <text:p text:style-name="P4"><text:s text:c="3"/>wtorek</text:p>
          </table:table-cell>
          <table:table-cell table:style-name="Tabela2.A1" office:value-type="string">
            <text:p text:style-name="P4"><text:s text:c="5"/>środa</text:p>
          </table:table-cell>
          <table:table-cell table:style-name="Tabela2.A1" office:value-type="string">
            <text:p text:style-name="P4"><text:s text:c="4"/>czwartek</text:p>
          </table:table-cell>
          <table:table-cell table:style-name="Tabela2.F1" office:value-type="string">
            <text:p text:style-name="P4"><text:s/>piątek</text:p>
          </table:table-cell>
        </table:table-row>
        <table:table-row>
          <table:table-cell table:style-name="Tabela2.A2" office:value-type="string">
            <text:p text:style-name="P4">Godzina </text:p>
            <text:p text:style-name="P4">wyjścia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F2" office:value-type="string">
            <text:p text:style-name="P4"/>
          </table:table-cell>
        </table:table-row>
      </table:table>
      <text:p text:style-name="P2"><text:s text:c="96"/></text:p>
      <text:p text:style-name="P2"/>
      <text:p text:style-name="P2"><text:s/></text:p>
      <text:p text:style-name="P1">Oświadczam, iż przedłożone przeze mnie w niniejszej karcie informacje są zgodne ze stanem faktycznym.</text:p>
      <text:p text:style-name="P1"/>
      <text:p text:style-name="P1"/>
      <text:p text:style-name="P1"><text:s text:c="93"/>….....................................................</text:p>
      <text:p text:style-name="P1"><text:s text:c="98"/>(data, podpis rodzica/opiekun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Szulga-Sochacka</meta:initial-creator>
    <meta:creation-date>2024-06-11T22:26:56.79</meta:creation-date>
    <dc:date>2025-01-20T19:30:08.56</dc:date>
    <dc:creator>Iwona Szulga-Sochacka</dc:creator>
    <meta:editing-duration>PT2H10M55S</meta:editing-duration>
    <meta:editing-cycles>32</meta:editing-cycles>
    <meta:generator>OpenOffice/4.1.14$Win32 OpenOffice.org_project/4114m1$Build-9811</meta:generator>
    <meta:printed-by>Iwona Szulga-Sochacka</meta:printed-by>
    <meta:print-date>2025-01-16T18:43:20.67</meta:print-date>
    <meta:document-statistic meta:table-count="2" meta:image-count="0" meta:object-count="0" meta:page-count="1" meta:paragraph-count="44" meta:word-count="170" meta:character-count="3110"/>
  </office:meta>
</office:document-meta>
</file>